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language="pl" fo:country="PL" style:font-size-asian="14pt" style:font-name-complex="Arial" style:font-size-complex="14pt"/>
    </style:style>
    <style:style style:name="P2" style:family="paragraph" style:parent-style-name="Standard">
      <style:paragraph-properties fo:text-align="start" style:justify-single-word="false"/>
      <style:text-properties style:font-name="Arial" fo:font-size="14pt" fo:language="pl" fo:country="PL" style:font-size-asian="14pt" style:font-name-complex="Arial"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Standard" style:master-page-name="Standard">
      <style:paragraph-properties fo:text-align="start" style:justify-single-word="false" style:page-number="auto"/>
      <style:text-properties style:font-name="Arial" fo:font-size="14pt" fo:language="pl" fo:country="PL" style:font-size-asian="14pt" style:font-name-complex="Arial" style:font-size-complex="14pt"/>
    </style:style>
    <style:style style:name="T1" style:family="text">
      <style:text-properties style:font-name="Arial" fo:font-size="14pt" fo:language="pl" fo:country="PL"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p>
      <text:p text:style-name="P2">Pani Moniko.</text:p>
      <text:p text:style-name="P2">Witam raz jeszcze i cieszę się z tego, że udało się nawiązać ten właściwy kontakt.</text:p>
      <text:p text:style-name="P4"><text:span text:style-name="T1">Jestem urodzona w Berdyczowie. Mimo wielkich starań, jakie miał dziadek, ojciec mojej mamy, opuścić nasz Kraj, nie powiodło się. Zatrzymywany na różne sposoby,w końcu pozostał, towarzyszył Bazylice Berdyczowskiej. Był trębaczem, do - nie powiem, końca, bo co to za koniec, zdarta z szat, obrabowana do reszty i w jej wnętrzu powstało muzeum ateizmu. Chrzestny mówił, jak dziadek tuż przed wojną grał na Mszy, szła procesja, nagle on tak zagrał, takie dźwięki, że ksiądz zatrzymał się obrócił w stronę chóru i długo patrzył. Te tematy do tej pory są skrywane, jakby chronione przed wzrokiem i uchem. Miał plan ucieczki, z krewnym obmyślili ucieczkę. Poszli się zapisać do Wojska Polskiego, do gen. Andersa, dziadka wycofali i dali w taki ogień. Mówił dla wujka, nie mieliśmy szans, nas trzech wysłali prosto na Niemca. Kiedy uciekali, Niemcy strzelali tak, by mu rękę oderwać. Zakrwawiony, leżał z urwaną ręką. Kiedy donieśli ich do szpitala polowego, chcieli mu rękę obciąć. Przyszła pani chirurg, skąd jesteś?, pyta, z Bogudzieńki (wioska mamy). A ja z Winnicy, (województwo), my krajanie, ja uratuję twoją rękę. Leżał prawie rok, od operacji do operacji. Kiedy kontuzjowany wracał, mało nie zginął z rąk banderowców. Potem babcię z mamą i trójką braci chcieli zamordować – niemiec uratował. Wszyscy w domu grali i śpiewali, mówili, nawet - opera Kijowska przyjeżdżała, by wybierać zdolne dzieci do nauki. Mamę nie puścili rodzice, widocznie miała inne powołanie. Na stałe nikt nie związał się z muzyką, ciężkie czasy, trzeba było myśleć o chlebie. Kiedy ja zaczęłam poważnie się muzyką zajmować, wujkowie i mama pilnowali, bym to dobrze robiła. Dzięki temu, że chrzestny siadał i mówił, zagraj mi co śpiewam ja siadałam i grałam, bez nut, jak śpiewał. To była moja pierwsza szkoła improwizacji. Zdałam do średniej muzycznej, kiedy ją kończyłam, chciałam iść na kucharza, by tak jak mama prowadzić kuchnię. Nie, powiedziała, ma to być muzyka, to twoje powołanie. Przygotowywałam się na studia do Kijowa, aż tu raptem, Ambasador Polski jest u naszego ks. proboszcza Ambrożego Mickiewicza. Mama gotowała, ja podawałam do stołu. Porozmawiali sobie i słyszę - ona pojedzie do Polski, na studia. Tak wyszło, ukończyłam ATK, (UKSW) KUL. Pośród tego piękna, czym jest młodość i nauka, Pan Jezus powiedział jedno krótkie – chodź. Właśnie chodzę za Nim, bo On cały czas chodzi za mną, jak za owcą. Bywają kryzysowe okresy, choć teraz ich jest coraz mniej, On jest fantastycznym Towarzyszem, rozjaśnia ciemności, zwłaszcza ciemność niewiary. Jestem z Polaków, którzy osiedlają te tereny od XVII stulecia, czym się różnią od niepolaków? Wytrwali do końca, do końca tej wiary, którą przyjęli od przodków. Jeśli się żenili tylko z Polakami, to ze względu na wiarę. Zawsze Bogu ofiarowali swoje dzieci. W Bogudzience, wiosce mamy, był kult Jana Chrzciciela, jego narodzenia, i kult sw. Elżbiety jego matki. Mój ojciec pochodzi z Radianskiego, dzięki </text:span><text:soft-page-break/><text:span text:style-name="T1">związkowi z mamą też wszedł w rodzinę bogudzienską. Piszę także w nadziei, że stan obecny bogudzieński – cztery kobiety na Mszy i kilka chat, w tak pięknej ongiś wiosce się odmieni. Wiara jakby śpi, nieobudzona nie przynosi owocu. Kiedy wróciłam do Berdyczowa na organistkę, w zakonie nie jest wskazane, by ktoś powrcał do swego miasta, nie wiedziałam dokładnie, po co Pan Bóg mnie tu chce. Teraz właśnie rozumiem. Gram na Jego chwałę. Nawet kiedy jest nas w Sanktuarium na co dzień niewiele, gram. Prowadzę też chór i scholę dzieciecą. Może kiedyś przyjdzie łaska i zagram jak dziadek, niewiara się zatrzyma a wiara nastanie. Wytrwać do końca, to wielkie zadanie.</text:span></text:p>
      <text:p text:style-name="P3"><text:span text:style-name="T1">Pyta Pani o fundusze. Takiej inwestycji na Ukrainie nie możemy sobie pozwolić, kiedy zaczynałam leczenie, zdawałam sobie sprawę, że będą koszty potrzebne na aparat, a tu wyszło całe dwa. Na Ukrainie nie zdobędę pieniędzy na sfinalizowanie leczenia, wspólnota nasza niewielka nie jest w stanie tego podjąć. Nadmienię tylko, że kiedy zaczynałam badanie słuchu, nie widziałyśmy, co to za choroba i jakie będzie jej leczenie. Jest to wada w uchu wewnętrznym, „komórki śpią”, tylko aparat, który wzmocni działanie ucha może wspomóc. Genetyka, wielka sztuka. Już od dzieciństwa mama mówiła, graj Beethovena i miała rację. Głuche ucho inaczej słyszy, Kiedy na Mszy słuchają mnie głusi parafianie, to powtarzają „ja widzę”. Tyle napisałam. <text:s/>Przepraszam, może niepotrzebnie. To o mnie prawie wszystko. </text:span></text:p>
      <text:p text:style-name="P1">Dziękuję serdecznie za uwagę.</text:p>
      <text:p text:style-name="P1">s.Alina</text:p>
      <text:p text:style-name="P1">Zgromadzenie Św Teresy od Dzieciątka Jezus</text:p>
      <text:p text:style-name="P3"><text:span text:style-name="T1">Parafia Niepokalanego <text:s/>Poczęcia NMP w Berdyczowi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anna wesołowska</meta:initial-creator>
    <meta:creation-date>2018-11-06T18:31:18.93</meta:creation-date>
    <dc:creator>anna wesołowska</dc:creator>
    <dc:date>2018-11-06T18:39:50.75</dc:date>
    <meta:editing-cycles>2</meta:editing-cycles>
    <meta:editing-duration>PT1H21M32S</meta:editing-duration>
    <meta:document-statistic meta:table-count="0" meta:image-count="0" meta:object-count="0" meta:page-count="2" meta:paragraph-count="9" meta:word-count="724" meta:character-count="4619"/>
    <meta:generator>OpenOffice/4.1.2$Win32 OpenOffice.org_project/412m3$Build-9782</meta:generator>
  </office:meta>
</office:document-meta>
</file>